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3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4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5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6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7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8" style:parent-style-name="Standard" style:list-style-name="WW8Num1" style:family="paragraph"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21" style:parent-style-name="Standard" style:family="paragraph">
      <style:text-properties style:font-name="Calibri"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T25" style:parent-style-name="Standardnípísmoodstavce" style:family="text">
      <style:text-properties style:font-name="Calibri" fo:font-size="18pt" style:font-size-asian="18pt" style:font-size-complex="18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27" style:parent-style-name="Odstavecseseznamem" style:family="paragraph">
      <style:text-properties fo:font-size="15pt" style:font-size-asian="15pt" style:font-size-complex="15pt"/>
    </style:style>
    <style:style style:name="P28" style:parent-style-name="Odstavecseseznamem" style:family="paragraph">
      <style:text-properties fo:font-size="18pt" style:font-size-asian="18pt" style:font-size-complex="8.5pt"/>
    </style:style>
    <style:style style:name="P29" style:parent-style-name="Odstavecseseznamem" style:family="paragraph">
      <style:text-properties fo:font-size="18pt" style:font-size-asian="18pt" style:font-size-complex="8.5pt"/>
    </style:style>
    <style:style style:name="P30" style:parent-style-name="Odstavecseseznamem" style:family="paragraph">
      <style:text-properties fo:font-size="18pt" style:font-size-asian="18pt" style:font-size-complex="8.5pt"/>
    </style:style>
    <style:style style:name="P31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Odstavecseseznamem" style:family="paragraph">
      <style:paragraph-properties fo:margin-left="0in">
        <style:tab-stops/>
      </style:paragraph-properties>
    </style:style>
    <style:style style:name="T33" style:parent-style-name="Standardnípísmoodstavce" style:family="text"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6" style:parent-style-name="Standard" style:family="paragraph">
      <style:text-properties style:font-name="Calibri"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T40" style:parent-style-name="Standardnípísmoodstavce" style:family="text">
      <style:text-properties style:font-name="Calibri" fo:font-size="18pt" style:font-size-asian="18pt" style:font-size-complex="18pt"/>
    </style:style>
    <style:style style:name="P41" style:parent-style-name="Odstavecseseznamem" style:family="paragraph">
      <style:text-properties fo:font-size="18pt" style:font-size-asian="18pt" style:font-size-complex="8.5pt"/>
    </style:style>
    <style:style style:name="P42" style:parent-style-name="Odstavecseseznamem" style:family="paragraph">
      <style:text-properties fo:font-size="18pt" style:font-size-asian="18pt" style:font-size-complex="8.5pt"/>
    </style:style>
    <style:style style:name="P43" style:parent-style-name="Odstavecseseznamem" style:family="paragraph">
      <style:text-properties fo:font-size="18pt" style:font-size-asian="18pt" style:font-size-complex="8.5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31. 3. 2026 v 18:00 hodin</text:span><text:span text:style-name="T10"><text:line-break/></text:span><text:span text:style-name="T11"><text:line-break/></text:span></text:p>
      <text:p text:style-name="P12">Program :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/>Určení zapisovatele a ověřovatelů zápisu</text:p>
                    </text:list-item>
                    <text:list-item>
                      <text:p text:style-name="P14"><text:s/>Schválení programu zasedání</text:p>
                    </text:list-item>
                    <text:list-item>
                      <text:p text:style-name="P15"><text:s/>Kontrola úkolů z minulého<text:s/>jednání OZ</text:p>
                    </text:list-item>
                    <text:list-item>
                      <text:p text:style-name="P16">Rozpočtová opatření č. 3, 4, 5 -2026</text:p>
                    </text:list-item>
                    <text:list-item>
                      <text:p text:style-name="P17"><text:s/>Obecní kronika</text:p>
                    </text:list-item>
                    <text:list-item>
                      <text:p text:style-name="P18"><text:s/>Různé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Standard"><text:span text:style-name="T25"><text:s text:c="30"/></text:span></text:p>
      <text:p text:style-name="P26">Nováková Radka</text:p>
      <text:p text:style-name="P27">starostka</text:p>
      <text:p text:style-name="P28"/>
      <text:p text:style-name="P29"/>
      <text:p text:style-name="P30"/>
      <text:p text:style-name="P31">Vyvěšeno na úřední desce dne: 23. 3. 2026</text:p>
      <text:p text:style-name="P32"><text:span text:style-name="T33">Sňato z úřední desky dne: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<text:s text:c="30"/>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Makov</dc:creator>
    <meta:creation-date>2020-02-15T07:41:00Z</meta:creation-date>
    <dc:date>2026-07-22T06:31:00Z</dc:date>
    <meta:print-date>2026-07-22T03:52:00Z</meta:print-date>
    <meta:template xlink:href="Normal" xlink:type="simple"/>
    <meta:editing-cycles>26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67" meta:character-count="468" meta:row-count="3" meta:non-whitespace-character-count="402"/>
  </office:meta>
</office:document-meta>
</file>