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Cambria" style:font-name-complex="Cambria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3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4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5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6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7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8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9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0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1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2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3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T28" style:parent-style-name="Standardnípísmoodstavce" style:family="text">
      <style:text-properties style:font-name="Calibri" fo:font-size="18pt" style:font-size-asian="18pt" style:font-size-complex="18pt"/>
    </style:style>
    <style:style style:name="P29" style:parent-style-name="Odstavecseseznamem" style:family="paragraph">
      <style:paragraph-properties fo:margin-left="0in">
        <style:tab-stops/>
      </style:paragraph-properties>
      <style:text-properties fo:font-size="18pt" style:font-size-asian="18pt" style:font-size-complex="8.5pt"/>
    </style:style>
    <style:style style:name="P30" style:parent-style-name="Odstavecseseznamem" style:family="paragraph">
      <style:text-properties fo:font-size="15pt" style:font-size-asian="15pt" style:font-size-complex="15pt"/>
    </style:style>
    <style:style style:name="P31" style:parent-style-name="Odstavecseseznamem" style:family="paragraph">
      <style:text-properties fo:font-size="18pt" style:font-size-asian="18pt" style:font-size-complex="8.5pt"/>
    </style:style>
    <style:style style:name="P32" style:parent-style-name="Odstavecseseznamem" style:family="paragraph">
      <style:text-properties fo:font-size="18pt" style:font-size-asian="18pt" style:font-size-complex="8.5pt"/>
    </style:style>
    <style:style style:name="P33" style:parent-style-name="Odstavecseseznamem" style:family="paragraph">
      <style:text-properties fo:font-size="18pt" style:font-size-asian="18pt" style:font-size-complex="8.5pt"/>
    </style:style>
    <style:style style:name="P34" style:parent-style-name="Odstavecseseznamem" style:family="paragraph">
      <style:paragraph-properties fo:margin-left="0in">
        <style:tab-stops/>
      </style:paragraph-properties>
      <style:text-properties style:font-name="Calibri" fo:font-size="14pt" style:font-size-asian="14pt" style:font-size-complex="14pt"/>
    </style:style>
    <style:style style:name="P35" style:parent-style-name="Odstavecseseznamem" style:family="paragraph">
      <style:paragraph-properties fo:margin-left="0in">
        <style:tab-stops/>
      </style:paragraph-properties>
    </style:style>
    <style:style style:name="T36" style:parent-style-name="Standardnípísmoodstavce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Obecní úřad Makov</text:p>
      <text:p text:style-name="Standard">Makov 25</text:p>
      <text:p text:style-name="P2">679 72 Kunštát na Moravě</text:p>
      <text:p text:style-name="P3"/>
      <text:p text:style-name="P4"/>
      <text:p text:style-name="P5"/>
      <text:p text:style-name="P6">Zasedání obecního zastupitelstva</text:p>
      <text:p text:style-name="P7"/>
      <text:p text:style-name="P8"><text:span text:style-name="T9">30. 1. 2026 v 18:00 hodin</text:span><text:span text:style-name="T10"><text:line-break/></text:span><text:span text:style-name="T11"><text:line-break/></text:span></text:p>
      <text:p text:style-name="P12">Program :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<text:s/>Určení zapisovatele a ověřovatelů zápisu</text:p>
                    </text:list-item>
                    <text:list-item>
                      <text:p text:style-name="P14"><text:s/>Schválení programu zasedání</text:p>
                    </text:list-item>
                    <text:list-item>
                      <text:p text:style-name="P15"><text:s/>Kontrola úkolů z minulého<text:s/>jednání OZ</text:p>
                    </text:list-item>
                    <text:list-item>
                      <text:p text:style-name="P16"><text:s/>Zpráva o výsledku přezkoumání hospodaření</text:p>
                    </text:list-item>
                    <text:list-item>
                      <text:p text:style-name="P17"><text:s/>Křížek u kapličky</text:p>
                    </text:list-item>
                    <text:list-item>
                      <text:p text:style-name="P18"><text:bookmark-start text:name="_Hlk219766865"/><text:s/>Linka bezpečí</text:p>
                    </text:list-item>
                    <text:list-item>
                      <text:p text:style-name="P19"><text:bookmark-end text:name="_Hlk219766865"/><text:s/>Zdravotní klaun</text:p>
                    </text:list-item>
                    <text:list-item>
                      <text:p text:style-name="P20"><text:s/>Zpráva Finančního výboru</text:p>
                    </text:list-item>
                    <text:list-item>
                      <text:p text:style-name="P21"><text:s/>Zpráva Kontrolního výboru</text:p>
                    </text:list-item>
                    <text:list-item>
                      <text:p text:style-name="P22"><text:s/>Rozpočtové opatření č. 1/2026</text:p>
                    </text:list-item>
                    <text:list-item>
                      <text:p text:style-name="P23">Různé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5"/>
      <text:p text:style-name="P26"/>
      <text:p text:style-name="P27"/>
      <text:p text:style-name="Standard"><text:span text:style-name="T28"><text:s text:c="30"/></text:span></text:p>
      <text:p text:style-name="P29">Nováková Radka</text:p>
      <text:p text:style-name="P30">starostka</text:p>
      <text:p text:style-name="P31"/>
      <text:p text:style-name="P32"/>
      <text:p text:style-name="P33"/>
      <text:p text:style-name="P34">Vyvěšeno na úřední desce dne: 22. 1. 2026</text:p>
      <text:p text:style-name="P35"><text:span text:style-name="T36">Sňa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complex="Calibri" fo:font-size="18pt" style:font-size-asian="18pt" style:font-size-complex="1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novakova</dc:creator>
    <meta:creation-date>2020-02-15T07:41:00Z</meta:creation-date>
    <dc:date>2026-03-13T10:53:00Z</dc:date>
    <meta:print-date>2026-03-13T10:52:00Z</meta:print-date>
    <meta:template xlink:href="Normal" xlink:type="simple"/>
    <meta:editing-cycles>20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50" meta:row-count="3" meta:non-whitespace-character-count="472"/>
  </office:meta>
</office:document-meta>
</file>